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8708in" text:min-label-width="0.552in" text:list-level-position-and-space-mode="label-alignment">
          <style:list-level-label-alignment text:label-followed-by="listtab" fo:margin-left="2.4229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10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 fo:margin-top="0.0833in" fo:margin-bottom="0.0833in" fo:line-height="0.3472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style:font-size-complex="12pt"/>
    </style:style>
    <style:style style:name="T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style:line-height-at-least="0.3055in" fo:text-indent="0.3611in">
        <style:tab-stops>
          <style:tab-stop style:type="left" style:position="0.163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0833in" fo:line-height="100%" fo:text-indent="0.1805in"/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margin-top="0.0833in" style:line-height-at-least="0.2777in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margin-top="0.0833in" fo:line-height="100%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margin-top="0.1666in" fo:line-height="100%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margin-top="0.1666in" fo:line-height="100%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margin-top="0.1666in" fo:line-height="100%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style:line-height-at-least="0.2777in"/>
      <style:text-properties style:font-name-asian="標楷體" fo:font-size="13pt" style:font-size-asian="13pt"/>
    </style:style>
    <style:style style:name="P27" style:parent-style-name="內文" style:family="paragraph">
      <style:paragraph-properties fo:margin-top="0.0833in" fo:line-height="100%"/>
      <style:text-properties style:font-name="標楷體" style:font-name-asian="標楷體" fo:color="#000000" fo:font-size="13pt" style:font-size-asian="13pt"/>
    </style:style>
    <style:style style:name="P28" style:parent-style-name="內文" style:family="paragraph">
      <style:paragraph-properties fo:margin-top="0.0833in" style:line-height-at-least="0.2222in" fo:margin-left="0.5541in" fo:text-indent="-0.5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/>
    </style:style>
    <style:style style:name="P46" style:parent-style-name="內文" style:family="paragraph">
      <style:paragraph-properties fo:margin-top="0.0833in" fo:line-height="100%" fo:margin-left="0.552in" fo:text-indent="-0.3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margin-top="0.0833in" fo:margin-left="0.552in" fo:text-indent="-0.3722in">
        <style:tab-stops/>
      </style:paragraph-properties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 fo:margin-top="0.1666in" fo:line-height="100%" fo:margin-left="0.3743in" fo:text-indent="-0.3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0" style:family="table-column">
      <style:table-column-properties style:column-width="3.1465in"/>
    </style:style>
    <style:style style:name="TableColumn61" style:family="table-column">
      <style:table-column-properties style:column-width="3.8388in"/>
    </style:style>
    <style:style style:name="Table59" style:family="table">
      <style:table-properties style:width="6.9854in" fo:margin-left="0.3743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 fo:margin-left="-0.0013in" fo:text-indent="0.0013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line-height="150%" fo:margin-left="0.859in" fo:text-indent="-0.8423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111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112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113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29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fo:line-height="150%" fo:margin-left="-0.0013in" fo:text-indent="0.0013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fo:line-height="150%" fo:margin-left="-0.0013in" fo:text-indent="0.0013in">
        <style:tab-stops/>
      </style:paragraph-properties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特約商店合約書</text:p>
      <text:p text:style-name="P2"><text:span text:style-name="T3">簽約日期：中華民國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ext:p text:style-name="P10"><text:span text:style-name="T11">靜宜大學</text:span><text:span text:style-name="T12">(</text:span><text:span text:style-name="T13">以下簡稱甲方</text:span><text:span text:style-name="T14">)</text:span><text:span text:style-name="T15">為增進</text:span><text:span text:style-name="T16">本校教職員工生及校友福利，</text:span><text:span text:style-name="T17">特甄選信譽卓著，品質、服務優良之商號</text:span><text:span text:style-name="T18"><text:s text:c="28"/></text:span><text:span text:style-name="T19">(以下簡稱乙方)為特約商店，經雙方協議，同意訂定下列條款並共同遵守之。</text:span></text:p>
      <text:p text:style-name="P20">一、甲方師生及校友憑識別證或足以證明之文件，即可享受優惠。</text:p>
      <text:p text:style-name="P21">二、甲方得於學校網頁公告特約商店；甲方師生及校友可前往乙方消費。</text:p>
      <text:p text:style-name="P22">三、乙方提供甲方之消費優惠內容如下:</text:p>
      <text:p text:style-name="P23"/>
      <text:p text:style-name="P24"/>
      <text:p text:style-name="P25"/>
      <text:p text:style-name="P26"/>
      <text:p text:style-name="P27"><text:s text:c="2"/>四、若發生乙方不履行優惠內容等違反合約情事，甲方有權逕行解約。</text:p>
      <text:p text:style-name="P28"><text:span text:style-name="T29"><text:s/></text:span><text:span text:style-name="T30"><text:s/></text:span><text:span text:style-name="T31">五、</text:span><text:span text:style-name="T32">特約精神乃提供</text:span><text:span text:style-name="T33">甲方</text:span><text:span text:style-name="T34">員工</text:span><text:span text:style-name="T35">及眷屬親友</text:span><text:span text:style-name="T36">福利，不得</text:span><text:span text:style-name="T37">轉</text:span><text:span text:style-name="T38">售</text:span><text:span text:style-name="T39">(</text:span><text:span text:style-name="T40">含網拍</text:span><text:span text:style-name="T41">)</text:span><text:span text:style-name="T42">，若有上述違反合約情事，</text:span><text:span text:style-name="T43">乙</text:span><text:span text:style-name="T44">方</text:span><text:span text:style-name="T45">得逕行解約。</text:span></text:p>
      <text:p text:style-name="P46"><text:span text:style-name="T47">六</text:span><text:span text:style-name="T48">、合約自簽訂日起生效</text:span><text:span text:style-name="T49">，</text:span><text:span text:style-name="T50">乙方若有新增優惠辦法或更新服務內容，應隨時提供甲方資料；</text:span><text:span text:style-name="T51">合約期</text:span><text:span text:style-name="T52">為一年，</text:span><text:span text:style-name="T53">滿</text:span><text:span text:style-name="T54">期</text:span><text:span text:style-name="T55">前一個月，</text:span><text:span text:style-name="T56">若雙方未以書面通知終止，視同續約。</text:span></text:p>
      <text:p text:style-name="P57">七、本合約壹式貳份，甲乙雙方各執壹份為憑。如有未盡事宜，得由雙方協議後補充約定之。</text:p>
      <text:p text:style-name="P58">立合約書人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甲</text:span><text:span text:style-name="T66"><text:s text:c="2"/></text:span><text:span text:style-name="T67"><text:s text:c="2"/></text:span><text:span text:style-name="T68">方：靜宜大學</text:span></text:p>
            <text:p text:style-name="P69"><text:span text:style-name="T70">代</text:span><text:span text:style-name="T71"><text:s/></text:span><text:span text:style-name="T72">表</text:span><text:span text:style-name="T73"><text:s/></text:span><text:span text:style-name="T74">人：</text:span><text:span text:style-name="T75">林思伶</text:span></text:p>
            <text:p text:style-name="P76"><text:span text:style-name="T77">地</text:span><text:span text:style-name="T78"><text:s text:c="2"/></text:span><text:span text:style-name="T79"><text:s text:c="2"/></text:span><text:span text:style-name="T80">址：</text:span><text:span text:style-name="T81">台中市沙鹿區</text:span><text:span text:style-name="T82">台灣大道</text:span><text:span text:style-name="T83">7</text:span><text:span text:style-name="T84">段</text:span><text:span text:style-name="T85">200</text:span><text:span text:style-name="T86">號</text:span></text:p>
            <text:p text:style-name="P87"><text:span text:style-name="T88">電</text:span><text:span text:style-name="T89"><text:s text:c="2"/></text:span><text:span text:style-name="T90"><text:s text:c="2"/></text:span><text:span text:style-name="T91">話：</text:span><text:span text:style-name="T92">04-2632800</text:span><text:span text:style-name="T93">1</text:span><text:span text:style-name="T94">轉</text:span><text:span text:style-name="T95">114</text:span><text:span text:style-name="T96">05</text:span></text:p>
            <text:p text:style-name="P97"><text:span text:style-name="T98">傳</text:span><text:span text:style-name="T99"><text:s/></text:span><text:span text:style-name="T100"><text:s text:c="2"/></text:span><text:span text:style-name="T101"><text:s/></text:span><text:span text:style-name="T102">真：</text:span><text:span text:style-name="T103">04-26321078</text:span></text:p>
            <text:p text:style-name="P104"><text:span text:style-name="T105">聯</text:span><text:span text:style-name="T106"><text:s/></text:span><text:span text:style-name="T107">絡</text:span><text:span text:style-name="T108"><text:s/></text:span><text:span text:style-name="T109">人：</text:span><text:span text:style-name="T110">陳佳萍</text:span><text:span text:style-name="T111">(</text:span><text:span text:style-name="T112">人事室</text:span><text:span text:style-name="T113">)</text:span></text:p>
            <text:p text:style-name="P114"><text:span text:style-name="T115">統一編號：</text:span><text:span text:style-name="T116">52024708</text:span><text:span text:style-name="T117"><text:line-break/>E</text:span><text:span text:style-name="T118">mail</text:span><text:span text:style-name="T119">：</text:span><text:span text:style-name="T120">pyng</text:span><text:span text:style-name="T121">@</text:span><text:span text:style-name="T122">pu</text:span><text:span text:style-name="T123">.</text:span><text:span text:style-name="T124">edu</text:span><text:span text:style-name="T125">.</text:span><text:span text:style-name="T126">tw</text:span></text:p>
          </table:table-cell>
          <table:table-cell table:style-name="TableCell127">
            <text:p text:style-name="P128">乙<text:s text:c="2"/><text:s text:c="2"/>方：</text:p>
            <text:p text:style-name="P129">代<text:s/>表<text:s/>人：</text:p>
            <text:p text:style-name="P130">地<text:s text:c="2"/><text:s text:c="2"/>址：</text:p>
            <text:p text:style-name="P131">電<text:s text:c="2"/><text:s text:c="2"/>話：</text:p>
            <text:p text:style-name="P132">傳<text:s text:c="2"/><text:s text:c="2"/>真：</text:p>
            <text:p text:style-name="P133">聯<text:s/>絡<text:s/>人：</text:p>
            <text:p text:style-name="P134"><text:span text:style-name="T135">統一編號：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8708in" text:min-label-width="0.552in" text:list-level-position-and-space-mode="label-alignment">
          <style:list-level-label-alignment text:label-followed-by="listtab" fo:margin-left="2.4229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工特約商店互惠協議書</dc:title>
    <dc:subject/>
    <meta:initial-creator>money</meta:initial-creator>
    <dc:creator>cpchen</dc:creator>
    <meta:creation-date>2023-03-21T03:49:00Z</meta:creation-date>
    <dc:date>2023-03-21T03:49:00Z</dc:date>
    <meta:print-date>2012-05-18T00:57:00Z</meta:print-date>
    <meta:template xlink:href="職工特約廠商合約.dot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